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line-height="115%" fo:text-align="end" style:justify-single-word="false"/>
      <style:text-properties style:font-name="Times New Roman" style:font-name-complex="Times New Roman1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style:font-name-complex="Times New Roman1"/>
    </style:style>
    <style:style style:name="P5" style:family="paragraph" style:parent-style-name="Standard">
      <style:paragraph-properties fo:line-height="115%" fo:text-align="center" style:justify-single-word="false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2"/></text:span><text:span text:style-name="T3">Приложение № 1</text:span></text:p>
      <text:p text:style-name="P2"><text:span text:style-name="T3">к приказу <text:s text:c="3"/>№ 121/1 от 01.09.2025г.</text:span></text:p>
      <text:p text:style-name="P3"/>
      <text:p text:style-name="P5"><text:span text:style-name="T2">Состав штаба воспитательной работы </text:span></text:p>
      <text:p text:style-name="P5"><text:span text:style-name="T2">МБОУ-ООШ №12 на 2025-2026 учебный год</text:span></text:p>
      <text:p text:style-name="P6"><text:span text:style-name="T1">1. Липунцова-Стихарная Т.И.- директор школы, руководитель штаба воспитательной работы.</text:span></text:p>
      <text:p text:style-name="P6"><text:span text:style-name="T1">2. Веселова Е.Ф. – советник директора по воспитательной работе.</text:span></text:p>
      <text:p text:style-name="P6"><text:span text:style-name="T1">3.Хамдиева С.Ж. - педагог -организатор, руководитель ШМО классных руководителей</text:span></text:p>
      <text:p text:style-name="P6"><text:span text:style-name="T1">3. Пашалиева Д.А.– педагог-психолог.</text:span></text:p>
      <text:p text:style-name="P6"><text:span text:style-name="T1"><text:s/>4.Рустамова С.А.– социальный педагог.</text:span></text:p>
      <text:p text:style-name="P6"><text:span text:style-name="T1"><text:s/>5. Башатов Р.М.– учитель физической культуры.</text:span></text:p>
      <text:p text:style-name="P6"><text:span text:style-name="T1"><text:s/>6. Кисенко Л.В. – учитель начальных классов. <text:s text:c="37"/></text:span></text:p>
      <text:p text:style-name="P5"><text:span text:style-name="T1"><text:s text:c="53"/></text:span></text:p>
      <text:p text:style-name="P4"/>
      <text:p text:style-name="Standard"><text:span text:style-name="T1"><text:s text:c="5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>
      <style:paragraph-properties fo:margin-left="1.08cm" fo:margin-right="0cm" fo:text-indent="-0.423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ru" fo:country="RU" style:letter-kerning="true" style:font-name-asian="Segoe UI" style:font-family-asian="'Segoe UI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index_20_heading" style:display-name="index heading" style:family="paragraph" style:parent-style-name="Standard"/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" style:display-name="ListLabel 2" style:family="text">
      <style:text-properties fo:color="#3d3d3d" loext:opacity="100%" style:font-name="Times New Roman" fo:font-family="'Times New Roman'" style:font-family-generic="roman" style:font-pitch="variable" fo:font-size="12.5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2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.5pt" style:language-complex="ar" style:country-complex="SA" style:font-style-complex="normal" style:font-weight-complex="normal" style:text-scale="95%"/>
    </style:style>
    <style:style style:name="ListLabel_20_1" style:display-name="ListLabel 1" style:family="text">
      <style:text-properties fo:color="#3d3d3d" loext:opacity="100%" style:font-name="Times New Roman" fo:font-family="'Times New Roman'" style:font-family-generic="roman" style:font-pitch="variable" fo:font-size="12.5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2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.5pt" style:language-complex="ar" style:country-complex="SA" style:font-style-complex="normal" style:font-weight-complex="normal" style:text-scale="97%"/>
    </style:style>
    <style:style style:name="CharAttribute484" style:family="text">
      <style:text-properties style:font-name="Times New Roman" fo:font-family="'Times New Roman'" style:font-family-generic="roman" style:font-pitch="variable" fo:font-size="14pt" fo:font-style="italic" style:font-name-asian="Times New Roman1" style:font-family-asian="'Times New Roman'" style:font-family-generic-asian="system" style:font-pitch-asian="variable" style:font-size-asian="14pt" style:font-style-asian="italic" style:font-name-complex="Times New Roman1" style:font-family-complex="'Times New Roman'" style:font-family-generic-complex="system" style:font-pitch-complex="variable" style:font-style-complex="norm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0-02T13:44:50.150000000</dc:date>
    <meta:editing-duration>PT7S</meta:editing-duration>
    <meta:editing-cycles>1</meta:editing-cycles>
    <meta:document-statistic meta:table-count="0" meta:image-count="0" meta:object-count="0" meta:page-count="1" meta:paragraph-count="13" meta:word-count="65" meta:character-count="665" meta:non-whitespace-character-count="452"/>
    <meta:generator>LibreOffice/7.3.1.3$Windows_X86_64 LibreOffice_project/a69ca51ded25f3eefd52d7bf9a5fad8c90b87951</meta:generator>
  </office:meta>
</office:document-meta>
</file>