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8cm" fo:margin-left="-0.441cm" fo:margin-top="0cm" fo:margin-bottom="0cm" table:align="left" style:writing-mode="lr-tb"/>
    </style:style>
    <style:style style:name="Таблица2.A" style:family="table-column">
      <style:table-column-properties style:column-width="11.598cm"/>
    </style:style>
    <style:style style:name="Таблица2.B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officeooo:paragraph-rsid="00103a80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f02c0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text:number-lines="false" text:line-number="0"/>
      <style:text-properties style:font-name="Times New Roman" fo:font-size="11pt" fo:language="ru" fo:country="RU" officeooo:paragraph-rsid="00103a80" style:font-size-asian="11pt" style:font-name-complex="Times New Roman1" style:font-size-complex="11pt"/>
    </style:style>
    <style:style style:name="P4" style:family="paragraph" style:parent-style-name="Standard">
      <style:paragraph-properties fo:margin-left="0cm" fo:margin-right="-0.03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fo:language="ru" fo:country="RU" officeooo:paragraph-rsid="00103a80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text:number-lines="false" text:line-number="0"/>
      <style:text-properties style:font-name="Times New Roman" fo:font-size="11pt" fo:language="ru" fo:country="RU" officeooo:paragraph-rsid="00103a80" style:font-size-asian="11pt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f02c0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03a80" style:font-size-asian="11pt" style:font-size-complex="11pt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officeooo:paragraph-rsid="00103a80" style:font-size-asian="11pt" style:font-size-complex="11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officeooo:rsid="00103a80" officeooo:paragraph-rsid="00103a80" style:font-size-asian="11pt" style:font-size-complex="11pt" style:language-complex="ar" style:country-complex="SA"/>
    </style:style>
    <style:style style:name="P10" style:family="paragraph" style:parent-style-name="No_20_Spacing">
      <style:paragraph-properties fo:margin-left="0cm" fo:margin-right="-0.039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Times New Roman" fo:font-size="11pt" fo:language="ru" fo:country="RU" officeooo:paragraph-rsid="00103a80" style:font-size-asian="11pt" style:font-name-complex="Times New Roman1" style:font-size-complex="11pt"/>
    </style:style>
    <style:style style:name="P11" style:family="paragraph" style:parent-style-name="No_20_Spacing">
      <style:paragraph-properties fo:line-height="106%" fo:orphans="0" fo:widows="0"/>
      <style:text-properties style:font-name="Times New Roman" fo:font-size="11pt" officeooo:paragraph-rsid="00103a80" style:font-size-asian="11pt" style:font-size-complex="11pt"/>
    </style:style>
    <style:style style:name="P12" style:family="paragraph" style:parent-style-name="No_20_Spacing">
      <style:paragraph-properties fo:line-height="106%" fo:orphans="0" fo:widows="0"/>
      <style:text-properties style:font-name="Times New Roman" fo:font-size="11pt" officeooo:paragraph-rsid="00103a80" style:font-name-asian="Times New Roman1" style:font-size-asian="11pt" style:font-size-complex="11pt"/>
    </style:style>
    <style:style style:name="P13" style:family="paragraph" style:parent-style-name="ConsPlusNonformat">
      <style:paragraph-properties fo:margin-top="0cm" fo:margin-bottom="0cm" style:contextual-spacing="false" fo:line-height="100%" fo:text-align="start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1pt" officeooo:paragraph-rsid="000f02c0" style:font-size-asian="11pt" style:font-size-complex="11pt"/>
    </style:style>
    <style:style style:name="P14" style:family="paragraph" style:parent-style-name="ConsPlusNonformat">
      <style:paragraph-properties fo:margin-top="0cm" fo:margin-bottom="0cm" style:contextual-spacing="false" fo:line-height="100%" fo:text-align="center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1pt" officeooo:paragraph-rsid="00103a80" style:font-size-asian="11pt" style:font-size-complex="11pt"/>
    </style:style>
    <style:style style:name="P15" style:family="paragraph" style:parent-style-name="ConsPlusNonformat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1pt" officeooo:paragraph-rsid="00103a80" style:font-size-asian="11pt" style:font-size-complex="11pt"/>
    </style:style>
    <style:style style:name="P16" style:family="paragraph" style:parent-style-name="ConsPlusNonformat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f02c0" style:font-size-asian="11pt" style:font-size-complex="11pt"/>
    </style:style>
    <style:style style:name="P17" style:family="paragraph" style:parent-style-name="ConsPlusNonformat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126f4" style:font-size-asian="11pt" style:font-size-complex="11pt"/>
    </style:style>
    <style:style style:name="P18" style:family="paragraph" style:parent-style-name="ConsPlusNonformat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1pt" officeooo:paragraph-rsid="000f02c0" style:font-size-asian="11pt" style:font-name-complex="Times New Roman1" style:font-size-complex="11pt"/>
    </style:style>
    <style:style style:name="P19" style:family="paragraph" style:parent-style-name="ConsPlusNonformat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0pt" officeooo:paragraph-rsid="000f02c0" style:font-size-asian="10pt" style:font-name-complex="Times New Roman1" style:font-size-complex="10pt"/>
    </style:style>
    <style:style style:name="P20" style:family="paragraph" style:parent-style-name="ConsPlusNonformat">
      <style:paragraph-properties fo:margin-top="0cm" fo:margin-bottom="0cm" style:contextual-spacing="false" fo:line-height="100%" fo:text-align="center" style:justify-single-word="false">
        <style:tab-stops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9pt" officeooo:paragraph-rsid="000f02c0" style:font-size-asian="9pt" style:font-size-complex="9pt"/>
    </style:style>
    <style:style style:name="P21" style:family="paragraph" style:parent-style-name="ConsPlusNormal">
      <style:paragraph-properties fo:margin-top="0cm" fo:margin-bottom="0cm" style:contextual-spacing="false" fo:line-height="100%" fo:text-align="center" style:justify-single-word="false">
        <style:tab-stops>
          <style:tab-stop style:position="15.503cm"/>
          <style:tab-stop style:position="16.252cm"/>
          <style:tab-stop style:position="17.002cm"/>
          <style:tab-stop style:position="18.002cm"/>
        </style:tab-stops>
      </style:paragraph-properties>
      <style:text-properties style:font-name="Times New Roman" fo:font-size="11pt" officeooo:paragraph-rsid="000f02c0" style:font-size-asian="11pt" style:font-size-complex="11pt"/>
    </style:style>
    <style:style style:name="P22" style:family="paragraph" style:parent-style-name="ConsPlusNormal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f02c0" style:font-size-asian="11pt" style:font-size-complex="11pt"/>
    </style:style>
    <style:style style:name="P23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03a80" style:font-size-asian="11pt" style:font-size-complex="11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1pt" officeooo:paragraph-rsid="000f02c0" style:font-size-asian="11pt" style:font-size-complex="11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Times New Roman" fo:font-size="11pt" officeooo:paragraph-rsid="000f02c0" style:font-size-asian="11pt" style:font-size-complex="11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ru" fo:country="RU" officeooo:rsid="00103a80" officeooo:paragraph-rsid="0010ce1d" style:font-size-asian="11pt" style:font-size-complex="11pt" style:language-complex="ar" style:country-complex="SA"/>
    </style:style>
    <style:style style:name="P27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ru" fo:country="RU" officeooo:rsid="0010ce1d" officeooo:paragraph-rsid="0010ce1d" style:font-size-asian="11pt" style:font-size-complex="11pt" style:language-complex="ar" style:country-complex="SA"/>
    </style:style>
    <style:style style:name="T1" style:family="text">
      <style:text-properties officeooo:rsid="000e17e9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officeooo:rsid="000f02c0" style:font-size-asian="12pt" style:font-name-complex="Times New Roman1" style:font-size-complex="12pt"/>
    </style:style>
    <style:style style:name="T4" style:family="text">
      <style:text-properties fo:font-size="12pt" officeooo:rsid="00103a80" style:font-size-asian="12pt" style:font-name-complex="Times New Roman1" style:font-size-complex="12pt"/>
    </style:style>
    <style:style style:name="T5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fo:font-size="12pt" fo:font-weight="bold" officeooo:rsid="000f02c0" style:font-size-asian="12pt" style:font-weight-asian="bold" style:font-name-complex="Times New Roman1" style:font-size-complex="12pt"/>
    </style:style>
    <style:style style:name="T7" style:family="text">
      <style:text-properties fo:font-size="12pt" style:font-name-asian="MS Mincho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@Arial Unicode MS" style:font-size-asian="12pt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0e17e9" style:font-name-asian="@Arial Unicode MS" style:font-size-asian="12pt" style:font-name-complex="Times New Roman1" style:font-size-complex="12pt" style:font-weight-complex="bold"/>
    </style:style>
    <style:style style:name="T10" style:family="text">
      <style:text-properties fo:color="#000000" loext:opacity="100%" fo:font-size="12pt" style:font-name-asian="@Arial Unicode MS" style:font-size-asian="12pt" style:font-name-complex="Times New Roman1" style:font-size-complex="12pt" style:font-weight-complex="bold"/>
    </style:style>
    <style:style style:name="T11" style:family="text">
      <style:text-properties fo:color="#000000" loext:opacity="100%" fo:font-size="12pt" officeooo:rsid="000e17e9" style:font-name-asian="@Arial Unicode MS" style:font-size-asian="12pt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style:font-name-asian="@Arial Unicode MS" style:font-size-asian="12pt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officeooo:rsid="000e17e9" style:font-name-asian="@Arial Unicode MS" style:font-size-asian="12pt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style:font-name-asian="@Arial Unicode MS" style:font-name-complex="Times New Roman1" style:font-weight-complex="bold"/>
    </style:style>
    <style:style style:name="T15" style:family="text">
      <style:text-properties fo:color="#000000" loext:opacity="100%" style:font-name="Times New Roman" officeooo:rsid="000e17e9" style:font-name-asian="@Arial Unicode MS" style:font-name-complex="Times New Roman1" style:font-weight-complex="bold"/>
    </style:style>
    <style:style style:name="T16" style:family="text">
      <style:text-properties fo:color="#000000" loext:opacity="100%" style:font-name="Times New Roman" fo:font-size="11pt" style:font-name-asian="@Arial Unicode MS" style:font-size-asian="11pt" style:font-name-complex="Times New Roman1" style:font-size-complex="11pt" style:font-weight-complex="bold"/>
    </style:style>
    <style:style style:name="T17" style:family="text">
      <style:text-properties fo:color="#000000" loext:opacity="100%" style:font-name="Times New Roman" fo:font-size="11pt" officeooo:rsid="000e17e9" style:font-name-asian="@Arial Unicode MS" style:font-size-asian="11pt" style:font-name-complex="Times New Roman1" style:font-size-complex="11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fo:language="en" fo:country="US"/>
    </style:style>
    <style:style style:name="T20" style:family="text">
      <style:text-properties fo:font-size="9pt" style:font-size-asian="9pt" style:font-name-complex="Times New Roman1" style:font-size-complex="9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0f02c0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officeooo:rsid="000f02c0" style:font-size-asian="12pt" style:font-weight-asian="bold" style:font-name-complex="Times New Roman1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0f02c0" style:font-name-complex="Times New Roman1"/>
    </style:style>
    <style:style style:name="T27" style:family="text">
      <style:text-properties style:font-name="Times New Roman" fo:font-weight="bold" officeooo:rsid="000f02c0" style:font-weight-asian="bold" style:font-name-complex="Times New Roman1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officeooo:rsid="000f02c0" style:font-size-asian="11pt" style:font-name-complex="Times New Roman1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fo:font-weight="bold" officeooo:rsid="000f02c0" style:font-size-asian="11pt" style:font-weight-asian="bold" style:font-name-complex="Times New Roman1" style:font-size-complex="11pt"/>
    </style:style>
    <style:style style:name="T32" style:family="text">
      <style:text-properties style:font-name-complex="Times New Roman1"/>
    </style:style>
    <style:style style:name="T33" style:family="text">
      <style:text-properties officeooo:rsid="00103a80" style:font-name-complex="Times New Roman1"/>
    </style:style>
    <style:style style:name="T34" style:family="text">
      <style:text-properties style:font-name-asian="MS Mincho" style:font-name-complex="Times New Roman1"/>
    </style:style>
    <style:style style:name="T35" style:family="text">
      <style:text-properties fo:background-color="#ffffff" loext:char-shading-value="0" style:font-name-complex="Times New Roman1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0e17e9" style:font-size-asian="10pt" style:font-size-complex="10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114a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Договор</text:p>
      <text:p text:style-name="P21">об организации отдыха и оздоровления ребенка</text:p>
      <text:p text:style-name="P13"><text:span text:style-name="T1"><text:s text:c="6"/>п. Малая Горка</text:span> <text:s text:c="66"/><text:span text:style-name="T36"><text:s text:c="22"/>"____" _______________ 20</text:span><text:span text:style-name="T37">22</text:span><text:span text:style-name="T36"> г.</text:span></text:p>
      <text:p text:style-name="P19"><text:s text:c="136"/><text:span text:style-name="T38"><text:s/>(дата заключения договора)</text:span></text:p>
      <text:p text:style-name="P1"><text:span text:style-name="T28"><text:s text:c="2"/></text:span><text:span text:style-name="Zag_5f_11"><text:span text:style-name="T16">Муниципальное бюджетное общеобразовательное учреждение - </text:span></text:span><text:span text:style-name="Zag_5f_11"><text:span text:style-name="T17">основная</text:span></text:span><text:span text:style-name="Zag_5f_11"><text:span text:style-name="T16"> общеобразовательная школа №1</text:span></text:span><text:span text:style-name="Zag_5f_11"><text:span text:style-name="T17">2 п. Малая Горка</text:span></text:span><text:span text:style-name="T28">, именуем <text:s/>в дальнейшем "Организация", в лице </text:span><text:span text:style-name="T29">директора </text:span><text:span text:style-name="T31">Липунцовой-Стихарной Татьяны Ивановны</text:span><text:span text:style-name="T29">, <text:s/>действующей на основании Устава</text:span><text:span text:style-name="T28">, <text:s/>с одной стороны, и__________________________________________________________________________________________________,</text:span></text:p>
      <text:p text:style-name="P20"><text:span text:style-name="T32"><text:s text:c="8"/>(фамилия, имя, отчество (при наличии) родителя (законного <text:s/>представителя) ребенка)</text:span></text:p>
      <text:p text:style-name="P18">именуем <text:s text:c="2"/>в <text:s/>дальнейшем <text:s/>"Заказчик", <text:s/>с <text:s/>другой <text:s/>стороны, <text:s/>действующий <text:s/>в интересах несовершеннолетнего ___________________________________________________________________________________________________,</text:p>
      <text:p text:style-name="P14"><text:span text:style-name="T32"><text:s text:c="3"/></text:span><text:span text:style-name="T20"><text:s text:c="4"/>(фамилия, имя, отчество (при наличии) ребенка, дата рождения) </text:span></text:p>
      <text:p text:style-name="P15"><text:span text:style-name="T32">именуем</text:span><text:span text:style-name="T33">ого(ой) </text:span><text:span text:style-name="T32">в <text:s/>дальнейшем "Ребенок", также <text:s/>совместно <text:s/>именуемые <text:s/>"Стороны", заключили настоящий Договор о нижеследующем:</text:span></text:p>
      <text:h text:style-name="P22" text:outline-level="2">I. Предмет Договора</text:h>
      <text:p text:style-name="P2"><text:span text:style-name="T30">1.1. По настоящему Договору Организация обязуется оказать услуги по организации и обеспечению отдыха и оздоровления Ребенка по </text:span><text:a xlink:type="simple" xlink:href="#Par208" office:target-frame-name="Перечень" xlink:show="replace" text:style-name="Standard" text:visited-style-name="Standard"><text:span text:style-name="T30">приложению</text:span></text:a><text:span text:style-name="T30"> к настоящему Договору (далее - услуги)</text:span></text:p>
      <text:p text:style-name="P16"><text:span text:style-name="T32"><text:s text:c="4"/>1.2. Сроки оказания услуг Организацией (далее - период смены): </text:span><text:span text:style-name="T33">с 01.06.2022 г. по 27.06.2022г. В количестве 18 календарных дней </text:span><text:span text:style-name="T32">.</text:span></text:p>
      <text:p text:style-name="P17"><text:span text:style-name="T32">1.3. Место оказания услуг Организацией: </text:span><text:span text:style-name="T34">Ростовская область, Мартыновский <text:s/>район, п.Малая Горка</text:span></text:p>
      <text:p text:style-name="P17"><text:span text:style-name="T34">ул.Садовая 10. <text:s text:c="2"/></text:span></text:p>
      <text:p text:style-name="P24">1.4. Организация оказывает услуги по настоящему Договору самостоятельно. При оказании услуг Организация вправе привлекать третьих лиц для совершения определенных действий в рамках оказания услуг.</text:p>
      <text:h text:style-name="P22" text:outline-level="2">II. Взаимодействие Сторон</text:h>
      <text:p text:style-name="P24">2.1. Организация обязана:</text:p>
      <text:p text:style-name="P24">2.1.1. Знакомить Заказчика с условиями размещения Ребенка в Организации, уставом Организации, лицензией на осуществление образовательной деятельности (при наличии), образовательными программами (при наличии), нормативными правовыми актами, касающимися организации и осуществления деятельности Организации.</text:p>
      <text:p text:style-name="P25">2.1.2. Обеспечить оказание услуг Ребенку работниками Организации, которые соответствуют квалификационным требованиям, указанным в квалификационных справочниках, и (или) профессиональным стандартам.</text:p>
      <text:p text:style-name="P25">2.1.3. Обеспечить необходимые условия для пребывания в Организации Ребенка, нуждающегося в необходимости соблюдения назначенного лечащим врачом Ребенка режима. </text:p>
      <text:p text:style-name="P25">2.1.4. Обеспечить Ребенку доступ к объектам социальной, инженерной и транспортной инфраструктур Организации и предоставляемым услугам, в том числе Ребенку-инвалиду или Ребенку с ограниченными возможностями здоровья.</text:p>
      <text:p text:style-name="P25">2.1.5. Незамедлительно сообщать Заказчику о несчастных случаях, произошедших с Ребенком, а также о случаях заболевания или травмы Ребенка, и обстоятельствах, которые могут нанести вред физическому и (или) психологическому здоровью Ребенка.</text:p>
      <text:p text:style-name="P25">2.1.6. Обеспечить оказание первой помощи Ребенку лицами, обязанными оказывать первую помощь и имеющими соответствующие подготовку и (или) навыки, и в случае необходимости транспортировку Ребенка в медицинскую организацию, до оказания медицинской помощи Ребенку при несчастных случаях, травмах, отравлениях и других состояниях и заболеваниях, угрожающих его жизни и здоровью.</text:p>
      <text:p text:style-name="P24">2.1.7. Довести до сведения Ребенка в доступной ему форме информацию о необходимости соблюдения правил внутреннего распорядка, правил пользования имуществом Организации и личными вещами детей, находящихся в Организации, о проводимых Организацией социально-культурных, оздоровительных и иных мероприятиях, о необходимости соблюдения Ребенком мер личной безопасности в местах оказания услуг Организацией при перевозке автомобильным транспортом.</text:p>
      <text:p text:style-name="P24">2.1.8. Довести до сведения Ребенка в доступной ему форме информацию, касающуюся получения в период оказания услуг Организацией Ребенком первой помощи и медицинской помощи в соответствии с законодательством Российской Федерации об охране здоровья граждан.</text:p>
      <text:p text:style-name="P24">2.2. Организация вправе:</text:p>
      <text:p text:style-name="P25">2.2.1. Требовать от Заказчика возмещения вреда, причиненного Ребенком Организации.</text:p>
      <text:p text:style-name="P25">2.3. Заказчик обязан:</text:p>
      <text:p text:style-name="P25"><text:bookmark text:name="Par100"/>2.3.1. Сообщить Организации о необходимости соблюдения Ребенком назначенного лечащим врачом Ребенка режима лечения.</text:p>
      <text:p text:style-name="P25">2.4. Заказчик вправе:</text:p>
      <text:p text:style-name="P25">2.4.1. Получать информацию от Организации по оказанию данной Организацией Ребенку услуг.</text:p>
      <text:p text:style-name="P25">2.4.2. Знакомиться с документами, регламентирующими деятельность Организации, права и обязанности Заказчика и Ребенка, а также с условиями размещения и правилами посещения Ребенка в Организации.</text:p>
      <text:p text:style-name="P25">2.4.3. Самостоятельно обеспечить организацию подвоза <text:s/>Ребенка к месту оказания услуг Организацией и обратно.</text:p>
      <text:p text:style-name="P25">2.4.4. Требовать от Организации возмещения ущерба и вреда, причиненного Организацией Ребенку.</text:p>
      <text:h text:style-name="P22" text:outline-level="2"><text:soft-page-break/><text:span text:style-name="T19"/></text:h>
      <text:h text:style-name="P22" text:outline-level="2"><text:span text:style-name="T19">III</text:span>. Ответственность Сторон</text:h>
      <text:p text:style-name="P25">3.1. В случае неисполнения или ненадлежащего исполнения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25">3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то есть чрезвычайных и непредотвратимых при данных условиях обстоятельств, возникших после заключения Договора, которые Стороны не могли ни предвидеть, ни предотвратить разумными мерами.</text:p>
      <text:p text:style-name="P25">3.3. Ответственность за пребывание Ребенка в Организации, его жизнь и здоровье несут руководитель и работники Организации в соответствии с законодательством Российской Федерации, за исключением случаев пребывания Ребенка в Организации с родителем (законным представителем) Ребенка.</text:p>
      <text:h text:style-name="P22" text:outline-level="2"><text:span text:style-name="T19">I</text:span>V. Основания изменения и расторжения Договора</text:h>
      <text:p text:style-name="P25">4.1. Условия, на которых заключен настоящий Договор, могут быть изменены по соглашению Сторон.</text:p>
      <text:p text:style-name="P25">4.2. Изменения к настоящему Договору оформляются дополнительными соглашениями, являющимися его неотъемлемой частью, и действительны, если они совершены в письменной форме и подписаны уполномоченными представителями Сторон.</text:p>
      <text:p text:style-name="P25">4.3. Настоящий Договор может быть расторгнут досрочно по взаимному письменному соглашению Сторон.</text:p>
      <text:p text:style-name="P25">4.4. Действие настоящего Договора прекращается по инициативе Заказчика, если Организацией нарушены существенные условия Договора, в том числе сроки оказания услуг и качество предоставляемых услуг.</text:p>
      <text:p text:style-name="P25">4.5. Действие настоящего Договора прекращается по инициативе Организации в случае невозможности надлежащего оказания услуг вследствие систематического или однократного грубого нарушения Ребенком правил внутреннего распорядка и правил пребывания в Организации, установленных Организацией;</text:p>
      <text:p text:style-name="P25">4.6. Организация вправе отказаться от исполнения настоящего <text:s/><text:span text:style-name="T39">И</text:span>Договора при условии полного возмещения Заказчику убытков.</text:p>
      <text:h text:style-name="P22" text:outline-level="2">V. Заключительные положения</text:h>
      <text:p text:style-name="P24">5.1. Настоящий Договор вступает в силу со дня его подписания Сторонами и действует до полного исполнения Сторонами своих обязательств в сроки, установленные настоящим Договором.</text:p>
      <text:p text:style-name="P24">5.2. Настоящий Договор составлен в двух экземплярах, имеющих равную юридическую силу, по одному для каждой из Сторон.</text:p>
      <text:p text:style-name="P24">5.3. Споры, возникающие между Сторонами по настоящему Договору, разрешаются Сторонами в порядке, установленном законодательством Российской Федерации.</text:p>
      <text:p text:style-name="P24">5.4. В случае неурегулирования разногласий путем переговоров споры между Сторонами разрешаются в судебном порядке, установленном законодательством Российской Федерации.</text:p>
      <text:p text:style-name="P24">5.5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4">5.6. При выполнении условий настоящего Договора, а также в случаях, не урегулированных настоящим Договором, Стороны руководствуются законодательством Российской Федерации</text:p>
      <text:h text:style-name="P22" text:outline-level="2"><text:bookmark text:name="Par150"/>VI. Реквизиты и подписи Сторон</text:h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Заказчик:</text:p>
            <text:p text:style-name="P3">Муниципальное <text:s/>бюджетное <text:s/>общеобразовательное учреждение – <text:s text:c="2"/>основная общеобразовательная школа № 12 п. Малая Горка (МБОУ-ООШ №12 п. Малая Горка) <text:s/></text:p>
            <text:p text:style-name="P3">Юр.адрес: 346672, Ростовская область,</text:p>
            <text:p text:style-name="P3">Мартыновский район, п.МалаяГорка, <text:s text:c="9"/>улица Садовая, 10</text:p>
            <text:p text:style-name="P3">Факт.адрес:346672, Ростовская область,</text:p>
            <text:p text:style-name="P3">Мартыновский район, п.МалаяГорка, <text:s text:c="13"/>улица Садовая, 10</text:p>
            <text:p text:style-name="P3">тел.: 8(86395)27-7-41</text:p>
            <text:p text:style-name="P5"><text:span text:style-name="T32">эл.почта:</text:span><text:span text:style-name="T35"> оoch12 mart@donpac.ru</text:span></text:p>
            <text:p text:style-name="P3">ИНН/КПП: 6118009376/611801001</text:p>
            <text:p text:style-name="P3">БИК:016015102</text:p>
            <text:p text:style-name="P3">Р/с: 40701810860151000312</text:p>
            <text:p text:style-name="P3">УФК по Ростовской области</text:p>
            <text:p text:style-name="P3">л/с: 03234643606300005800</text:p>
            <text:p text:style-name="P3">единый счет: 40102810845370000050</text:p>
            <text:p text:style-name="P3">ОКПО: 55530676</text:p>
            <text:p text:style-name="P3">ОГРН: 1026101181864 <text:s/></text:p>
            <text:p text:style-name="P3">ОКТМО: 60630407</text:p>
            <text:p text:style-name="P4"/>
            <text:p text:style-name="P11">Директор МБОУ-ООШ №12 <text:s/>п.Малая Горка</text:p>
            <text:p text:style-name="P12"/>
            <text:p text:style-name="P11">____________Липунцова-Стихарная Татьяна Ивановна</text:p>
            <text:p text:style-name="P10"><text:s text:c="11"/>М.П.</text:p>
            <text:p text:style-name="P8"/>
          </table:table-cell>
          <table:table-cell table:style-name="Таблица2.A1" office:value-type="string">
            <text:p text:style-name="P9">Заказчик</text:p>
            <text:p text:style-name="P9">______________________________________</text:p>
            <text:p text:style-name="P9">ФИО родителя(законного представителя)</text:p>
            <text:p text:style-name="P9"/>
            <text:p text:style-name="P26">Документ, удостоверяющий личность</text:p>
            <text:p text:style-name="P27">Серия______№________________________</text:p>
            <text:p text:style-name="P27">выдан________________________________</text:p>
            <text:p text:style-name="P27">_____________________________________</text:p>
            <text:p text:style-name="P27">_________________________дата_________</text:p>
            <text:p text:style-name="P27">Зарегистрирован по адресу:______________</text:p>
            <text:p text:style-name="P27">______________________________________</text:p>
            <text:p text:style-name="P27">______________________________________</text:p>
            <text:p text:style-name="P27">Адрес фактического проживания__________</text:p>
            <text:p text:style-name="P27">______________________________________</text:p>
            <text:p text:style-name="P27">______________________________________</text:p>
            <text:p text:style-name="P27">тел.:__________________________________</text:p>
            <text:p text:style-name="P27"/>
            <text:p text:style-name="P27"/>
            <text:p text:style-name="P27">_____________/________________________</text:p>
            <text:p text:style-name="P27"><text:s text:c="16"/>подпись <text:s text:c="34"/>ФИО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name-asian="Segoe UI" style:font-family-asian="'Segoe UI'" style:font-family-generic-asian="system" style:font-pitch-asian="variable" style:font-size-asian="12pt" style:language-asian="ru" style:country-asian="RU" style:font-size-complex="12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Segoe UI" style:font-family-asian="'Segoe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g_5f_11" style:display-name="Zag_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594cm" fo:margin-left="0.926cm" fo:margin-right="0.7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6T16:12:11.471000000</dc:date>
    <meta:editing-duration>PT17M41S</meta:editing-duration>
    <meta:editing-cycles>3</meta:editing-cycles>
    <meta:generator>LibreOffice/7.3.1.3$Windows_X86_64 LibreOffice_project/a69ca51ded25f3eefd52d7bf9a5fad8c90b87951</meta:generator>
    <meta:print-date>2022-05-16T15:55:30.972000000</meta:print-date>
    <meta:document-statistic meta:table-count="1" meta:image-count="0" meta:object-count="0" meta:page-count="3" meta:paragraph-count="90" meta:word-count="972" meta:character-count="9073" meta:non-whitespace-character-count="7821"/>
  </office:meta>
</office:document-meta>
</file>