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E75715D5C2E0BC01.jpg" manifest:media-type="image/jpeg"/>
  <manifest:file-entry manifest:full-path="Pictures/10000000000003C000000500995B84927AAACE2B.jpg" manifest:media-type="image/jpeg"/>
  <manifest:file-entry manifest:full-path="Pictures/10000000000003C000000500E78312227078F4AB.jpg" manifest:media-type="image/jpeg"/>
  <manifest:file-entry manifest:full-path="Pictures/10000000000003C00000050008A7911C03758FCB.jpg" manifest:media-type="image/jpeg"/>
  <manifest:file-entry manifest:full-path="Pictures/10000000000003C0000005006BF474F61DBEEF08.jpg" manifest:media-type="image/jpeg"/>
  <manifest:file-entry manifest:full-path="Pictures/10000000000003C000000500F3AA44D375E60EA0.jpg" manifest:media-type="image/jpeg"/>
  <manifest:file-entry manifest:full-path="Pictures/10000000000003C0000005004FD6B8F6ECFE6B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cd" loext:opacity="100%" style:font-name="Times New Roman" fo:font-size="13.5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7cm, 3.062cm, 3.822cm, 1.3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687cm, 4.567cm, 4.449cm, 1.4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3.66cm, 1.162cm, 1.963cm, 2.4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537cm, 2.171cm, 3.558cm, 1.0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646cm, 0cm, 1.873cm, 0.8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1.319cm, 0cm, 3.47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9.917cm, 1.916cm, 7.34cm, 0.8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7" draw:name="Изображение1" text:anchor-type="char" svg:x="-0.845cm" svg:y="0.984cm" svg:width="8.227cm" svg:height="7.161cm" draw:z-index="0"><draw:image xlink:href="Pictures/10000000000003C000000500E75715D5C2E0BC01.jpg" xlink:type="simple" xlink:show="embed" xlink:actuate="onLoad" draw:mime-type="image/jpeg"/></draw:frame><text:span text:style-name="Strong_20_Emphasis"><text:span text:style-name="T1">Ежедневное меню бесплатного горячего питания для 1-4 классов.</text:span></text:span> </text:p>
      <text:p text:style-name="P1"/>
      <text:p text:style-name="P1"><draw:frame draw:style-name="fr6" draw:name="Изображение2" text:anchor-type="char" svg:x="10.029cm" svg:y="0.005cm" svg:width="8.01cm" svg:height="7.181cm" draw:z-index="1"><draw:image xlink:href="Pictures/10000000000003C000000500995B84927AAACE2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Изображение4" text:anchor-type="char" svg:x="10.509cm" svg:y="0.203cm" svg:width="7.075cm" svg:height="8.169cm" draw:z-index="3" draw:transform="translate (-14.0465cm -4.2875cm) rotate (1.5707963267949) translate (14.0465cm 4.2875cm)"><draw:image xlink:href="Pictures/10000000000003C000000500E78312227078F4AB.jpg" xlink:type="simple" xlink:show="embed" xlink:actuate="onLoad" draw:mime-type="image/jpeg"/></draw:frame><draw:frame draw:style-name="fr5" draw:name="Изображение3" text:anchor-type="char" svg:x="-0.404cm" svg:y="0.22cm" svg:width="7.244cm" svg:height="8.031cm" draw:z-index="2" draw:transform="translate (-3.218cm -4.2355cm) rotate (1.5707963267949) translate (3.218cm 4.2355cm)"><draw:image xlink:href="Pictures/10000000000003C0000005006BF474F61DBEEF0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6" text:anchor-type="char" svg:x="10.312cm" svg:y="0.245cm" svg:width="7.609cm" svg:height="8.209cm" draw:z-index="5" draw:transform="translate (-14.1165cm -4.3495cm) rotate (1.5707963267949) translate (14.1165cm 4.3495cm)"><draw:image xlink:href="Pictures/10000000000003C00000050008A7911C03758FCB.jpg" xlink:type="simple" xlink:show="embed" xlink:actuate="onLoad" draw:mime-type="image/jpeg"/></draw:frame></text:p>
      <text:p text:style-name="P1"><draw:frame draw:style-name="fr3" draw:name="Изображение5" text:anchor-type="char" svg:x="-1.039cm" svg:y="0.053cm" svg:width="8.202cm" svg:height="8.012cm" draw:z-index="4" draw:transform="translate (-3.062cm -4.059cm) rotate (1.5707963267949) translate (3.062cm 4.059cm)"><draw:image xlink:href="Pictures/10000000000003C000000500F3AA44D375E60EA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7" text:anchor-type="char" svg:x="7.784cm" svg:y="0.379cm" svg:width="5.098cm" svg:height="5.86cm" draw:z-index="6" draw:transform="translate (-10.333cm -3.309cm) rotate (1.5707963267949) translate (10.333cm 3.309cm)"><draw:image xlink:href="Pictures/10000000000003C0000005004FD6B8F6ECFE6B9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7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3T18:00:44.012000000</dc:date>
    <meta:editing-duration>PT7M7S</meta:editing-duration>
    <meta:editing-cycles>1</meta:editing-cycles>
    <meta:document-statistic meta:table-count="0" meta:image-count="7" meta:object-count="0" meta:page-count="2" meta:paragraph-count="1" meta:word-count="8" meta:character-count="62" meta:non-whitespace-character-count="54"/>
    <meta:generator>LibreOffice/7.3.1.3$Windows_X86_64 LibreOffice_project/a69ca51ded25f3eefd52d7bf9a5fad8c90b87951</meta:generator>
  </office:meta>
</office:document-meta>
</file>